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uitbreiden bedrijfsruimte Bredestraat 7a Zenne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uitbreiden bedrijfsruimte Bredestraat 7a Zennewijnen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0-4-2026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28 april 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00181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181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181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uitbreiden bedrijfsruimte Bredestraat 7a Zennewijnen ontvangstdatum 20-4-2026.</meta:user-defined>
    <dc:language>nl</dc:language>
    <meta:user-defined meta:name="OVERHEIDop.locatietype/OVERHEIDop.gebiedsmarkering">Adres</meta:user-defined>
    <meta:user-defined meta:name="DC.title">Aanvraag vergunning voor uitbreiden bedrijfsruimte Bredestraat 7a Zennewijnen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181</meta:user-defined>
    <meta:user-defined meta:name="OVERHEIDop.GmbID/DC.identifier">gmb-2026-200181</meta:user-defined>
    <meta:user-defined meta:name="OVERHEIDop.versieInformatie"/>
  </office:meta>
</office:document-meta>
</file>