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iddenlaan 22, 3843 B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4-2026</text:span> een besluit genomen op de aanvraag met zaaknummer 02430000255104 voor plaatsen dakkapel aan voorzijde van de woning op locatie Middenlaan 22, 3843 BC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01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5104</meta:user-defined>
    <dc:language>nl</dc:language>
    <meta:user-defined meta:name="OVERHEIDop.locatietype/OVERHEIDop.gebiedsmarkering">Punt</meta:user-defined>
    <meta:user-defined meta:name="DC.title">Besluit aanvraag omgevingsvergunning, Middenlaan 22, 3843 BC Harderw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73</meta:user-defined>
    <meta:user-defined meta:name="OVERHEIDop.GmbID/DC.identifier">gmb-2026-200173</meta:user-defined>
    <meta:user-defined meta:name="OVERHEIDop.versieInformatie"/>
  </office:meta>
</office:document-meta>
</file>