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tarten van een reparatie- en servicebedrijf, Hengelderweg 6n, 6942N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op grond van Besluit activiteiten leefomgeving (Bal)</text:span>
          </text:p>
            <text:p text:style-name="common-al">- Hengelderweg 6n, 6942NC Didam; het starten van een reparatie- en servicebedrijf (verzonden 21-04-2026)        Z2026-00000651. De melding betref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01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651</meta:user-defined>
    <meta:user-defined meta:name="DCTERMS.abstract">Betreft: melding op locatie Hengelderweg 6n, 6942NC Didam</meta:user-defined>
    <dc:language>nl</dc:language>
    <meta:user-defined meta:name="OVERHEIDop.locatietype/OVERHEIDop.gebiedsmarkering">Punt</meta:user-defined>
    <meta:user-defined meta:name="DC.title">Melding het starten van een reparatie- en servicebedrijf, Hengelderweg 6n, 6942NC Di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72</meta:user-defined>
    <meta:user-defined meta:name="OVERHEIDop.GmbID/DC.identifier">gmb-2026-200172</meta:user-defined>
    <meta:user-defined meta:name="OVERHEIDop.versieInformatie"/>
  </office:meta>
</office:document-meta>
</file>