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Kennisgeving vaststelling TAM-IMRO omgevingsplan Spuitzonering De Ploen-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bekend dat de gemeenteraad het TAM-IMRO omgevingsplan ‘Hoodstuk 22A, Spuitzonering De Ploen-Noord, Duiven’ met identificatiecode NL.IMRO.0266.BP22058-VS01 op 21 april 2026 heeft vastgesteld.</text:p>
            <text:p text:style-name="common-al">
            <text:span text:style-name="nadrukvet">Wijzigingsbesluit omgevingsplan </text:span>
          </text:p>
            <text:p text:style-name="common-al">Het wijzigingsbesluit van het omgevingsplan gemeente Duiven betreft het planologisch mogelijk maken van de verdere ontwikkeling van de Ploen-Noord door middel van de planologische toevoeging van een uitwaartse spuitzonering van 50 meter. </text:p>
            <text:p text:style-name="common-al">Het ontwerpbesluit heeft van 25 december 2025 tot en met 4 februari 2026 ter inzage gelegen voor zienswijzen. Hier zijn geen zienswijzen op binnengekomen.</text:p>
            <text:p text:style-name="common-al">
            <text:span text:style-name="nadrukvet">Terinzagelegging</text:span>
          </text:p>
            <text:p text:style-name="common-al">Het wijzigingsbesluit ligt, met de daarbij behorende stukken, ter inzage van 30 april 2026 tot en met 11 juni 2026. Digitaal via <text:a xlink:href="https://www.ruimtelijkeplannen.nl" xlink:type="simple"><text:span text:style-name="nadrukondlijn">https://www.ruimtelijkeplannen.nl</text:span></text:a> met het planidentificatienummer NL.IMRO.0266.BP22058-VS01 en fysiek op het gemeentehuis bij het Loket Omgevingsvergunning, Koning Willem-Alexanderplein 1 te Duiven. Voor inzage van de stukken kunt u een afspraak maken met het Loket Omgevingsvergunning via <text:a xlink:href="mailto:omgevingsvergunning@1stroom.nl" xlink:type="simple"><text:span text:style-name="nadrukondlijn">omgevingsvergunning@1stroom.nl</text:span></text:a> of via telefoonnummer 0316-279111.</text:p>
            <text:p text:style-name="common-al">
            <text:span text:style-name="nadrukvet">Beroep</text:span>
          </text:p>
            <text:p text:style-name="common-al">Van 30 april 2026 tot en met 11 juni 2026 kan beroep worden ingesteld tegen het wijzigingsbesluit bij de Afdeling Bestuursrechtspraak van de Raad van State, Postbus 20019, 2500 EA Den Haag. </text:p>
            <text:p text:style-name="common-al">Beroep kan worden ingesteld door:</text:p>
            <text:list text:style-name="id1-3-2-1-1-10">
              <text:list-item text:style-override="id1-3-2-1-1-10-1">
                <text:number>-</text:number>
                <text:p text:style-name="al">Belanghebbenden;</text:p>
              </text:list-item>
            </text:list>
            <text:p text:style-name="common-al">Het beroepschrift moet worden ondertekend en bevat tenminste: </text:p>
            <text:list text:style-name="id1-3-2-1-1-12">
              <text:list-item text:style-override="id1-3-2-1-1-12-1">
                <text:number>-</text:number>
                <text:p text:style-name="al">de naam en het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het beroep is gericht; en </text:p>
              </text:list-item>
              <text:list-item text:style-override="id1-3-2-1-1-12-4">
                <text:number>-</text:number>
                <text:p text:style-name="al">de gronden van het beroep. </text:p>
              </text:list-item>
            </text:list>
            <text:p text:style-name="common-al">Verder dient zo mogelijk een afschrift van het besluit waarop het geschil betrekking heeft te worden overlegd. </text:p>
            <text:p text:style-name="common-al">U kunt ook digitaal beroep instellen bij de Raad van State. Zie voor de mogelijkheden de website van de Raad van State. </text:p>
            <text:p text:style-name="common-al">Voor het indienen van een beroepschrift zijn kosten (griffierechten) verschuldigd. De hoogte van deze griffierechten zijn te vinden op <text:a xlink:href="http://www.raadvanstate.nl" xlink:type="simple"><text:span text:style-name="nadrukondlijn">www.raadvanstate.nl</text:span></text:a>. </text:p>
            <text:p text:style-name="common-al">
            <text:span text:style-name="nadrukvet">Voorlopige voorziening</text:span>
          </text:p>
            <text:p text:style-name="common-al">Volgens artikel 16.78 van de Omgevingswet treedt het wijzigingsbesluit in werking met ingang van de dag waarop vier weken zijn verstreken sinds de dag waarop het besluit bekend is gemaakt, tenzij in het wijzigingsbesluit een later tijdstip is bepaald. Het indienen van een beroepschrift heeft hierop geen schorsende werking. Voor een schorsing dient binnen een beroepstermijn een verzoek om een voorlopige voorziening te worden ingediend bij de voorzieningenrechter van de Afdeling Bestuursrechtspraak van de Raad van State. Dit kan alleen als ook een beroepschrift is ingediend. Wanneer binnen de beroepstermijn een verzoek om voorlopige voorziening wordt ingediend, treedt het besluit niet in werking voordat op dat verzoek is beslist. </text:p>
            <text:p text:style-name="common-al">Ook voor het indienen van een verzoek om een voorlopige voorziening zijn kosten (griffierechten) verschuldigd. De hoogte van deze griffierechten zijn te vinden via <text:a xlink:href="http://www.raadvanstate.nl" xlink:type="simple"><text:span text:style-name="nadrukondlijn">www.raadvanstate.nl</text:span></text:a>. </text:p>
            <text:p text:style-name="common-al">
            <text:span text:style-name="nadrukvet">Meer informatie</text:span>
          </text:p>
            <text:p text:style-name="last-al">Voor vragen over deze publicatie of inzage in de stukken kunt u telefonisch een afspraak maken met behandelend ambtenaar de heer C. Nicolai via telefoonnummer 0316-27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0017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7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7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Duiven</meta:user-defined>
    <meta:user-defined meta:name="OVERHEID.Informatietype/DC.type">officiële publicatie</meta:user-defined>
    <meta:user-defined meta:name="OVERHEIDop.Rubriek/DC.type">ruimtelijk plan of omgevingsdocument</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Ruimtelijkplan/OVERHEIDop.bekendmakingBetreffendePlan">NL.IMRO.0266.BP22058-VS01</meta:user-defined>
    <meta:user-defined meta:name="OVERHEIDop.Plansoort/OVERHEIDop.plansoort">bestemmings- of omgevingsplan</meta:user-defined>
    <dc:language>nl</dc:language>
    <meta:user-defined meta:name="OVERHEIDop.locatietype/OVERHEIDop.gebiedsmarkering">Buurt</meta:user-defined>
    <meta:user-defined meta:name="DC.title">Kennisgeving vaststelling TAM-IMRO omgevingsplan Spuitzonering De Ploen-Noord</meta:user-defined>
    <meta:user-defined meta:name="DCTERMS.W3CDTF/DCTERMS.available">2026-04-29</meta:user-defined>
    <meta:user-defined meta:name="DCTERMS.W3CDTF/OVERHEIDop.jaargang">2026</meta:user-defined>
    <meta:user-defined meta:name="OVERHEIDop.publicationIssue">200171</meta:user-defined>
    <meta:user-defined meta:name="OVERHEIDop.GmbID/DC.identifier">gmb-2026-200171</meta:user-defined>
    <meta:user-defined meta:name="OVERHEIDop.versieInformatie"/>
  </office:meta>
</office:document-meta>
</file>