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kakker 7 5731EZ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akakker 23 5731EZ Mierlo</text:p>
            <text:p text:style-name="common-al">Datum ontvangst: 21-04-2026</text:p>
            <text:p text:style-name="common-al">Omschrijving: het uitbreiden van een woonhuis</text:p>
            <text:p text:style-name="common-al">Zaaknummer: 1771366202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016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62020</meta:user-defined>
    <meta:user-defined meta:name="DCTERMS.abstract">Haakakker 23 Mierlo - het uitbreiden van een woonhuis</meta:user-defined>
    <dc:language>nl</dc:language>
    <meta:user-defined meta:name="OVERHEIDop.locatietype/OVERHEIDop.gebiedsmarkering">Vlak</meta:user-defined>
    <meta:user-defined meta:name="DC.title">Kennisgeving ontvangst aanvraag omgevingsvergunning Haakakker 7 5731EZ Mierlo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165</meta:user-defined>
    <meta:user-defined meta:name="OVERHEIDop.GmbID/DC.identifier">gmb-2026-200165</meta:user-defined>
    <meta:user-defined meta:name="OVERHEIDop.versieInformatie"/>
  </office:meta>
</office:document-meta>
</file>