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 wijzigen van de trappen ten opzichte van  de vergunde situatie (tijdelijk) op de locatie Strandboulevard 1 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072 voor het  wijzigen van de trappen ten opzichte van  de vergunde situatie (tijdelijk) op de locatie Strandboulevard 1 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juni 2026</text:span>
          </text:p>
            <text:p text:style-name="last-al">Belanghebbenden kunnen een bezwaar indienen tot uiterlijk 4 jun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016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16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7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 wijzigen van de trappen ten opzichte van  de vergunde situatie (tijdelijk) op de locatie Strandboulevard 1 A in Putt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160</meta:user-defined>
    <meta:user-defined meta:name="OVERHEIDop.GmbID/DC.identifier">gmb-2026-200160</meta:user-defined>
    <meta:user-defined meta:name="OVERHEIDop.versieInformatie"/>
  </office:meta>
</office:document-meta>
</file>