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opbouwen van een vervallen monument en renovatie, Oranje Plantage 49 2611T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49 2611TL Delft |het heropbouwen van een vervallen monument en renovatie, 23-04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015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68</meta:user-defined>
    <meta:user-defined meta:name="DCTERMS.abstract">Oranje Plantage Delf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heropbouwen van een vervallen monument en renovatie, Oranje Plantage 49 2611TL Delf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59</meta:user-defined>
    <meta:user-defined meta:name="OVERHEIDop.GmbID/DC.identifier">gmb-2026-200159</meta:user-defined>
    <meta:user-defined meta:name="OVERHEIDop.versieInformatie"/>
  </office:meta>
</office:document-meta>
</file>