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gedeelte van de woning naar mantelwoning.,  aan Esdoornlaan 4, 5175 BP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sdoornlaan 4, 5175 BP Loon op Zand,</text:span> het verbouwen van gedeelte van de woning naar mantelwoning.,  (0809Z2606643 ontvangen 01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15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643</meta:user-defined>
    <dc:language>nl</dc:language>
    <meta:user-defined meta:name="OVERHEIDop.locatietype/OVERHEIDop.gebiedsmarkering">Punt</meta:user-defined>
    <meta:user-defined meta:name="DC.title">Aanvraag vergunning voor het verbouwen van gedeelte van de woning naar mantelwoning.,  aan Esdoornlaan 4, 5175 BP Loon op Z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53</meta:user-defined>
    <meta:user-defined meta:name="OVERHEIDop.GmbID/DC.identifier">gmb-2026-200153</meta:user-defined>
    <meta:user-defined meta:name="OVERHEIDop.versieInformatie"/>
  </office:meta>
</office:document-meta>
</file>