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eiken (herplant opgelegd 2 st.), Enteldijk 2, 7244N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deze Omgevingsvergunning bekend gemaakt aan de aanvrager van de vergunning:</text:p>
            <text:p text:style-name="common-al">Enteldijk 2, 7244NL Barchem, het kappen van 2 eiken (herplant opgelegd 2 st.), Z2025-0170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1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00</meta:user-defined>
    <meta:user-defined meta:name="DCTERMS.abstract">Z2025-01700 Enteldijk 2, 7244NL Barchem</meta:user-defined>
    <dc:language>nl</dc:language>
    <meta:user-defined meta:name="OVERHEIDop.locatietype/OVERHEIDop.gebiedsmarkering">Punt</meta:user-defined>
    <meta:user-defined meta:name="DC.title">Bekendgemaakte Omgevingsvergunning voor het kappen van 2 eiken (herplant opgelegd 2 st.), Enteldijk 2, 7244NL Barch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015</meta:user-defined>
    <meta:user-defined meta:name="OVERHEIDop.GmbID/DC.identifier">gmb-2026-20015</meta:user-defined>
    <meta:user-defined meta:name="OVERHEIDop.versieInformatie"/>
  </office:meta>
</office:document-meta>
</file>