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Collectieve ontheffing sluitingsuur (WK voetba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chagen, </text:p>
            <text:p text:style-name="common-al">
            <text:span text:style-name="nadrukvet">Gelet op:</text:span>
          </text:p>
            <text:list text:style-name="id1-3-2-1-1-3">
              <text:list-item text:style-override="id1-3-2-1-1-3-1">
                <text:number>-</text:number>
                <text:p text:style-name="al">het bepaalde in artikel 2:29, lid 3 en 2:30 van de Algemene plaatselijke verordening Schagen 2026;</text:p>
              </text:list-item>
              <text:list-item text:style-override="id1-3-2-1-1-3-2">
                <text:number>-</text:number>
                <text:p text:style-name="al">het besluit van de “driehoek” basisteam Den Helder van 16 april 2026.</text:p>
              </text:list-item>
            </text:list>
            <text:p text:style-name="common-al">
            <text:span text:style-name="nadrukvet">Overwegende dat:</text:span>
          </text:p>
            <text:list text:style-name="id1-3-2-1-1-5">
              <text:list-item text:style-override="id1-3-2-1-1-5-1">
                <text:number>-</text:number>
                <text:p text:style-name="al">in de periode van 11 juni tot en met 19 juli 2026 het WK voetbal plaatsvindt de Verenigde Staten, Mexico en Canada;</text:p>
              </text:list-item>
              <text:list-item text:style-override="id1-3-2-1-1-5-2">
                <text:number>-</text:number>
                <text:p text:style-name="al">het Nederlands voetbalelftal meespeelt in het WK voetbal 2026;</text:p>
              </text:list-item>
              <text:list-item text:style-override="id1-3-2-1-1-5-3">
                <text:number>-</text:number>
                <text:p text:style-name="al">de speeltijden, ge-let op het tijdsverschil tussen de speelplaatsen en Nederland, veelal in de avond- tot nachtelijke uren in Nederland te zien zijn;</text:p>
              </text:list-item>
              <text:list-item text:style-override="id1-3-2-1-1-5-4">
                <text:number>-</text:number>
                <text:p text:style-name="al">dat er een sprake is van een bijzondere omstandigheid; </text:p>
              </text:list-item>
              <text:list-item text:style-override="id1-3-2-1-1-5-5">
                <text:number>-</text:number>
                <text:p text:style-name="al">voetballiefhebbers de wedstrijden veelal gezamenlijk willen kijken in horecagelegenheden;</text:p>
              </text:list-item>
              <text:list-item text:style-override="id1-3-2-1-1-5-6">
                <text:number>-</text:number>
                <text:p text:style-name="al">samen kijken naar de verrichtingen van het Nederlands elftal tijdens het WK voetbal een moment van saamhorigheid en maatschappelijke verbinding is;</text:p>
              </text:list-item>
              <text:list-item text:style-override="id1-3-2-1-1-5-7">
                <text:number>-</text:number>
                <text:p text:style-name="al">het verzoek van Koninklijke Horeca Nederland afdeling Schagen en meerdere Schagense horecabedrijven;</text:p>
              </text:list-item>
              <text:list-item text:style-override="id1-3-2-1-1-5-8">
                <text:number>-</text:number>
                <text:p text:style-name="al">dat het gewenst is horeca inrichtingen duidelijkheid en rechtszekerheid te bieden door middel van een uniforme, collectieve ontheffing van het sluitingsuur.</text:p>
              </text:list-item>
              <text:list-item text:style-override="id1-3-2-1-1-5-9">
                <text:number>-</text:number>
                <text:p text:style-name="al">de para commerciële horeca en afhaal- en bezorgzaken geen onderdeel uitmaken van deze regeling om oneerlijke concurrentie met de reguliere horeca te voorkomen.</text:p>
              </text:list-item>
            </text:list>
            <text:p text:style-name="common-al">
            <text:span text:style-name="nadrukvet">Besluit</text:span>
          </text:p>
            <text:p text:style-name="common-al">Aan alle horeca-inrichtingen in de gemeente Schagen die in het bezit zijn van een vergunning Alcoholwet en niet onder de categorie afhaal- en bezorgzaken of para commerciële horeca vallen wordt een collectieve ontheffing van het reguliere sluitingsuur verleend. Deze ontheffing geldt uitsluitend voor wedstrijden van het Nederlands elftal tijdens het WK 2026. Als de wedstrijd is aangevangen binnen de reguliere openingstijd, dan mag de wedstrijd worden afgekeken tot na de reguliere sluitingstijd. </text:p>
            <text:p text:style-name="common-al">
            <text:span text:style-name="nadrukvet">Voorschriften:</text:span>
          </text:p>
            <text:list text:style-name="id1-3-2-1-1-9">
              <text:list-item text:style-override="id1-3-2-1-1-9-1">
                <text:number>1.</text:number>
                <text:p text:style-name="al">De ontheffing is uitsluitend geldig voor de wedstrijden waarin het Nederlandse elftal speelt, met een begintijd binnen de reguliere openingstijden. Dan mag de wedstrijd worden afgekeken tot na de reguliere sluitingstijd. </text:p>
              </text:list-item>
              <text:list-item text:style-override="id1-3-2-1-1-9-2">
                <text:number>2.</text:number>
                <text:p text:style-name="al">Voor het terras behorend bij het horecabedrijf is gelden de sluitingstijden zoals opgenomen in artikel 2:29 van de Apv Schagen.</text:p>
              </text:list-item>
              <text:list-item text:style-override="id1-3-2-1-1-9-3">
                <text:number>3.</text:number>
                <text:p text:style-name="al">De ontheffing geldt uitsluitend voor de horecabedrijven met een vergunning Alcoholwet en niet onder de categorie afhaal- en bezorgzaken of para commerciële horeca, waar de uitzending van het WK voetbal op dat moment aan het aanwezige publiek wordt getoond.</text:p>
              </text:list-item>
              <text:list-item text:style-override="id1-3-2-1-1-9-4">
                <text:number>4.</text:number>
                <text:p text:style-name="al">Schermen zijn naar binnen gericht en niet vanaf het terras of van buiten het horecabedrijf zichtbaar.</text:p>
              </text:list-item>
              <text:list-item text:style-override="id1-3-2-1-1-9-5">
                <text:number>5.</text:number>
                <text:p text:style-name="al">Uiterlijk een uur na afloop van de wedstrijd moeten bezoekers het horecabedrijf hebben verlaten en moet het horecabedrijf zijn gesloten.</text:p>
              </text:list-item>
              <text:list-item text:style-override="id1-3-2-1-1-9-6">
                <text:number>6.</text:number>
                <text:p text:style-name="al">De ondernemer blijft te allen tijde verantwoordelijk voor de goede orde en veiligheid in zijn onderneming.</text:p>
              </text:list-item>
              <text:list-item text:style-override="id1-3-2-1-1-9-7">
                <text:number>7.</text:number>
                <text:p text:style-name="al">Aan deze ontheffing kunnen nadere beperkingen worden verbonden als dit wordt gevorderd in het belang van de openbare orde en veiligheid.</text:p>
              </text:list-item>
              <text:list-item text:style-override="id1-3-2-1-1-9-8">
                <text:number>8.</text:number>
                <text:p text:style-name="al">Horeca-exploitanten die gebruik willen maken van deze collectieve ontheffing dienen dit uiterlijk 14 dagen voor de start van het WK voetbal 2026 te melden bij de gemeente. De melding dient via <text:a xlink:href="mailto:apv@schagen.nl" xlink:type="simple"><text:span text:style-name="nadrukondlijn">apv@schagen.nl</text:span></text:a> ingediend te worden.</text:p>
              </text:list-item>
            </text:list>
            <text:p text:style-name="common-al"/>
            <text:p text:style-name="common-al">
            <text:span text:style-name="nadrukvet">Reikwijdte</text:span>
          </text:p>
            <text:p text:style-name="common-al">Deze ontheffing geldt uitsluitend voor wedstrijden van het Nederlands elftal tijdens het WK voetbal 2026. </text:p>
            <text:p text:style-name="common-al">Er worden geen ontheffingen verleend voor andere WK wedstrijden of voor Public Viewing evenementen op de openbare weg.</text:p>
            <text:p text:style-name="common-al">
            <text:span text:style-name="nadrukvet">Inwerkingtreding</text:span>
          </text:p>
            <text:p text:style-name="common-al">Dit besluit treedt in werking op de dag na publicatie.</text:p>
            <text:p text:style-name="common-al">
            <text:span text:style-name="nadrukvet">Citeertitel</text:span>
          </text:p>
            <text:p text:style-name="common-al">Dit besluit wordt aangehaald als:</text:p>
            <text:p text:style-name="common-al">“Collectieve ontheffing sluitingsuur (WK voetbal 2026).</text:p>
            <text:p text:style-name="last-al">
            <text:span text:style-name="nadrukvet">Ondertekening</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Schagen, 21 april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text:span></text:p>
          </text:section>
          <text:section text:name="ondertekening_id1-3-2-2-3">
            <text:p><text:span text:style-name="deze">Mw. M.J.P. van Kampen-Nouwen</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014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4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4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Collectieve ontheffing sluitingsuur (WK voetbal 2026)</meta:user-defined>
    <meta:user-defined meta:name="DCTERMS.W3CDTF/DCTERMS.available">2026-04-29</meta:user-defined>
    <meta:user-defined meta:name="DCTERMS.W3CDTF/OVERHEIDop.jaargang">2026</meta:user-defined>
    <meta:user-defined meta:name="OVERHEIDop.publicationIssue">200144</meta:user-defined>
    <meta:user-defined meta:name="OVERHEIDop.GmbID/DC.identifier">gmb-2026-200144</meta:user-defined>
    <meta:user-defined meta:name="OVERHEIDop.versieInformatie"/>
  </office:meta>
</office:document-meta>
</file>