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afvalcontainer voor Cornelis Kagerlaan 22 in Bergen (NH), van 11 mei 2026 tot en met 11 juni 2026, verzenddatum 13 april 2026 (Z2026-000030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014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4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4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084</meta:user-defined>
    <meta:user-defined meta:name="DCTERMS.abstract">plaatsen puinbak Cornelis Kagerlaan 22Cornelis Kagerlaan 22, 1862CG Bergen (NH), verzenddatum 13 april 2026 (Z2026-00003084)</meta:user-defined>
    <dc:language>nl</dc:language>
    <meta:user-defined meta:name="OVERHEIDop.locatietype/OVERHEIDop.gebiedsmarkering">Punt</meta:user-defined>
    <meta:user-defined meta:name="DC.title">Gemeente Bergen, verleende vergunning voor het plaatsen van een afvalcontainer voor Cornelis Kagerlaan 22 in Bergen (NH), van 11 mei 2026 tot en met 11 juni 2026, verzenddatum 13 april 2026 (Z2026-00003084)</meta:user-defined>
    <meta:user-defined meta:name="DCTERMS.W3CDTF/DCTERMS.available">2026-04-28</meta:user-defined>
    <meta:user-defined meta:name="DCTERMS.W3CDTF/OVERHEIDop.jaargang">2026</meta:user-defined>
    <meta:user-defined meta:name="OVERHEIDop.publicationIssue">200142</meta:user-defined>
    <meta:user-defined meta:name="OVERHEIDop.GmbID/DC.identifier">gmb-2026-200142</meta:user-defined>
    <meta:user-defined meta:name="OVERHEIDop.versieInformatie"/>
  </office:meta>
</office:document-meta>
</file>