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nburgermiddenstraat 6 t/m 122 (even huisnummers) 1018LC Amsterdam, Willem Parelstraat 300 1018KZ Amsterdam, Willem Parelstraat 432 1018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lichtdaken boven de trappenhuizen van de gebouwen</text:p>
            <text:p text:style-name="common-al">Zaakadres: Oostenburgermiddenstraat 6 1018LC Amsterdam t/m  Oostenburgermiddenstraat 122 (even huisnummer) 1018LC Amsterdam, Willem Parelstraat 300 1018KZ Amsterdam, Willem Parelstraat 432 1018KZ Amsterdam</text:p>
            <text:p text:style-name="common-al">Datum ontvangst: 24-11-2025</text:p>
            <text:p text:style-name="common-al">Zaaknummer: Z2025-049897</text:p>
            <text:p text:style-name="common-al">DSO-nummer: 20251124007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1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897</meta:user-defined>
    <meta:user-defined meta:name="DCTERMS.abstract">aanbrengen van lichtdaken boven de trappenhuizen van de 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nburgermiddenstraat 6 t/m 122 (even huisnummers) 1018LC Amsterdam, Willem Parelstraat 300 1018KZ Amsterdam, Willem Parelstraat 432 1018KZ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014</meta:user-defined>
    <meta:user-defined meta:name="OVERHEIDop.GmbID/DC.identifier">gmb-2026-20014</meta:user-defined>
    <meta:user-defined meta:name="OVERHEIDop.versieInformatie"/>
  </office:meta>
</office:document-meta>
</file>