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tuinkamer aan Oranje Nassaulaan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zoek omgevingsvergunning </text:span>
          </text:p>
            <text:list text:style-name="id1-3-2-1-1-2">
              <text:list-item text:style-override="id1-3-2-1-1-2-1">
                <text:number>•</text:number>
                <text:p text:style-name="al">Oranje Nassaulaan 5, het realiseren van een tuinkamer, verzonden 16 april 2026</text:p>
              </text:list-item>
            </text:list>
            <text:p text:style-name="last-al">
            <text:span text:style-name="nadrukcur">Tegen het intrekken van een verzoek voor een omgevings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013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tuinkamer aan Oranje Nassaulaan 5 te Hatt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138</meta:user-defined>
    <meta:user-defined meta:name="OVERHEIDop.GmbID/DC.identifier">gmb-2026-200138</meta:user-defined>
    <meta:user-defined meta:name="OVERHEIDop.versieInformatie"/>
  </office:meta>
</office:document-meta>
</file>