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museumtuin en parkeerplaats - van Swinderenweg 10, 9891AD Ezinge, Ezinge (EZG00) A 1340</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Westerkwartier een aanvraag ontvangen voor het aanleggen van een museumtuin en parkeerplaats op locatie van Swinderenweg 10, 9891AD Ezinge, Ezinge (EZG00) A 1340. De aanvraag is geregistreerd onder zaaknummer 2026191058.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13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3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05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museumtuin en parkeerplaats - van Swinderenweg 10, 9891AD Ezinge, Ezinge (EZG00) A 1340</meta:user-defined>
    <meta:user-defined meta:name="DCTERMS.W3CDTF/DCTERMS.available">2026-04-28</meta:user-defined>
    <meta:user-defined meta:name="DCTERMS.W3CDTF/OVERHEIDop.jaargang">2026</meta:user-defined>
    <meta:user-defined meta:name="OVERHEIDop.publicationIssue">200137</meta:user-defined>
    <meta:user-defined meta:name="OVERHEIDop.GmbID/DC.identifier">gmb-2026-200137</meta:user-defined>
    <meta:user-defined meta:name="OVERHEIDop.versieInformatie"/>
  </office:meta>
</office:document-meta>
</file>