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80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ing van een reeds geplaatste aanbouw recreatiewoning aan Kattenbergweg 1-80, 7101BM Winterswijk</text:span>
          </text:p>
            <text:p text:style-name="common-al">De gemeente Winterswijk heeft een aanvraag voor een omgevingsvergunning ontvangen. De vergunning is aangevraagd voor legalisering van een reeds geplaatste aanbouw recreatiewoning aan Kattenbergweg 1-80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1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Betreft: aanvraag op locatie Kattenbergweg 1-80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80, 7101BM Winters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33</meta:user-defined>
    <meta:user-defined meta:name="OVERHEIDop.GmbID/DC.identifier">gmb-2026-200133</meta:user-defined>
    <meta:user-defined meta:name="OVERHEIDop.versieInformatie"/>
  </office:meta>
</office:document-meta>
</file>