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vondvierdaagse Krimpen aan de Lek op de locatie Krimpen aan de Lek, Sporthal de Walv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met zaaknummer 19311865615 voor een evenementen vergunning voor Avondvierdaagse Krimpen aan de Lek op de locatie Krimpen aan de Lek, Sporthal de Walvi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56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Avondvierdaagse Krimpen aan de Lek op de locatie Krimpen aan de Lek, Sporthal de Walvis</meta:user-defined>
    <meta:user-defined meta:name="DCTERMS.W3CDTF/DCTERMS.available">2026-04-28</meta:user-defined>
    <meta:user-defined meta:name="DCTERMS.W3CDTF/OVERHEIDop.jaargang">2026</meta:user-defined>
    <meta:user-defined meta:name="OVERHEIDop.publicationIssue">200131</meta:user-defined>
    <meta:user-defined meta:name="OVERHEIDop.GmbID/DC.identifier">gmb-2026-200131</meta:user-defined>
    <meta:user-defined meta:name="OVERHEIDop.versieInformatie"/>
  </office:meta>
</office:document-meta>
</file>