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een kantoorpand, Menno van Coehoornweg 12a,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kantoorpand, Menno van Coehoornweg 12a, Burgum</text:p>
            <text:p text:style-name="common-al">Zaaknummer: TZ2025-003017</text:p>
            <text:p text:style-name="common-al">Zaakadres: Menno van Coehoornweg 12a, Burgum</text:p>
            <text:p text:style-name="common-al">Omschrijving: het realiseren van een kantoorpand</text:p>
            <text:p text:style-name="common-al">Datum ontvangst: 19-12-2025</text:p>
            <text:p text:style-name="common-al">Datum bekendmaking: 29-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1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3017</meta:user-defined>
    <meta:user-defined meta:name="DCTERMS.abstract">het realiseren van een kantoorpand</meta:user-defined>
    <dc:language>nl</dc:language>
    <meta:user-defined meta:name="DC.title">Gemeente Tytsjerksteradiel - verleende omgevingsvergunning - buitenplanse omgevingsplanactiviteit, het realiseren van een kantoorpand, Menno van Coehoornweg 12a, Burgum</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886</meta:user-defined>
    <meta:user-defined meta:name="OVERHEIDop.publicationIssue">200130</meta:user-defined>
    <meta:user-defined meta:name="OVERHEIDop.GmbID/DC.identifier">gmb-2026-200130</meta:user-defined>
    <meta:user-defined meta:name="OVERHEIDop.versieInformatie"/>
  </office:meta>
</office:document-meta>
</file>