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airco-units op het dak  op het perceel Amaniet 45, 3823 X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airco-units op het dak  op het perceel Amaniet 45, 3823 XA Amersfoort</text:span>
          </text:p>
            <text:p text:style-name="common-al">De Gemeente Amersfoort heeft op 12-01-2026 een aanvraag voor een omgevingsvergunning ontvangen voor het plaatsen van airco-units op het dak  op het perceel Amaniet 45, 3823 XA Amersfoort, met kenmerk CLZ-000320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1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082</meta:user-defined>
    <dc:language>nl</dc:language>
    <meta:user-defined meta:name="OVERHEIDop.locatietype/OVERHEIDop.gebiedsmarkering">Punt</meta:user-defined>
    <meta:user-defined meta:name="DC.title">Ontvangen aanvraag omgevingsvergunning voor het plaatsen van airco-units op het dak  op het perceel Amaniet 45, 3823 XA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13</meta:user-defined>
    <meta:user-defined meta:name="OVERHEIDop.GmbID/DC.identifier">gmb-2026-20013</meta:user-defined>
    <meta:user-defined meta:name="OVERHEIDop.versieInformatie"/>
  </office:meta>
</office:document-meta>
</file>