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rkstraat 10 2011ZR Haarlem, 0392-2025-0188591, het verkleinen van het kozijn in de bestaande dakkapel ten behoeve van na-isolatie van de binnengevel, verzonden 2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12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2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2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591</meta:user-defined>
    <meta:user-defined meta:name="DCTERMS.abstract">het verkleinen van het kozijn in de bestaande dakkapel ten behoeve van na-isolatie van de binnen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rkstraat 10 2011ZR Haarlem, 0392-2025-0188591, het verkleinen van het kozijn in de bestaande dakkapel ten behoeve van na-isolatie van de binnengevel, verzonden 23-04-2026</meta:user-defined>
    <meta:user-defined meta:name="DCTERMS.W3CDTF/DCTERMS.available">2026-04-28</meta:user-defined>
    <meta:user-defined meta:name="DCTERMS.W3CDTF/OVERHEIDop.jaargang">2026</meta:user-defined>
    <meta:user-defined meta:name="OVERHEIDop.publicationIssue">200129</meta:user-defined>
    <meta:user-defined meta:name="OVERHEIDop.GmbID/DC.identifier">gmb-2026-200129</meta:user-defined>
    <meta:user-defined meta:name="OVERHEIDop.versieInformatie"/>
  </office:meta>
</office:document-meta>
</file>