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: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sluit verzonden op 23 april 2026, voor een standplaatsvergunning voor Donna Indonesian Food VOF, de verkoop van Indonesische gerechten en snacks, van 1 mei 2026 - 1 mei 2027 op de maandag van 10.00 - 17.00 uur, locatie Wouwerdries te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1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vergunningen APV en bijzondere wetten: Standplaat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125</meta:user-defined>
    <meta:user-defined meta:name="OVERHEIDop.GmbID/DC.identifier">gmb-2026-200125</meta:user-defined>
    <meta:user-defined meta:name="OVERHEIDop.versieInformatie"/>
  </office:meta>
</office:document-meta>
</file>