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graafwerkzaamheden t.b.v. aanleg glasvezel, Caeciliastraat 16 2312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1562</text:p>
            <text:p text:style-name="common-al">
            <text:span text:style-name="nadrukvet">Ingekomen:</text:span> 23-04-2026 09:52</text:p>
            <text:p text:style-name="common-al">
            <text:span text:style-name="nadrukvet">Locatie:</text:span> Caeciliastraat 16 2312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1562" xlink:type="simple">publicatiesomgevingsvergunningen@leiden.nl</text:a> de volgende gegevens:</text:p>
            <text:p text:style-name="common-al">-het kenmerk van de aanvraag: Z/26/39815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12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1562</meta:user-defined>
    <meta:user-defined meta:name="DCTERMS.abstract">uitvoeren graafwerkzaamheden t.b.v. aanleg glasvez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graafwerkzaamheden t.b.v. aanleg glasvezel, Caeciliastraat 16 2312XB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745_Samenvatting 000|exb-2026-14885</meta:user-defined>
    <meta:user-defined meta:name="OVERHEIDop.publicationIssue">200120</meta:user-defined>
    <meta:user-defined meta:name="OVERHEIDop.GmbID/DC.identifier">gmb-2026-200120</meta:user-defined>
    <meta:user-defined meta:name="OVERHEIDop.versieInformatie"/>
  </office:meta>
</office:document-meta>
</file>