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oetgangersbrug aan Jaffalaan 10 2628B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ffalaan 10 2628BX Delft | het plaatsen van een voetgangersbrug | 23-04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457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011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11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11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457</meta:user-defined>
    <meta:user-defined meta:name="DCTERMS.abstract">23205 - Delft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voetgangersbrug aan Jaffalaan 10 2628BX Delft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113</meta:user-defined>
    <meta:user-defined meta:name="OVERHEIDop.GmbID/DC.identifier">gmb-2026-200113</meta:user-defined>
    <meta:user-defined meta:name="OVERHEIDop.versieInformatie"/>
  </office:meta>
</office:document-meta>
</file>