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groen en parkvoorziening op het OV Plein, Van Leeuwenhoekpark Delft</text:p>
      <text:section text:name="zakelijke-mededeling_id1-3-2" text:style-name="zakelijke-mededeling">
        <text:section text:name="zakelijke-mededeling-tekst_id1-3-2-1" text:style-name="zakelijke-mededeling-tekst">
          <text:section text:name="tekst_id1-3-2-1-1" text:style-name="tekst">
            <text:p text:style-name="common-al">Van Leeuwenhoekpark Delft |het realiseren van een groen en parkvoorziening op het OV Plein, 23-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69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1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91</meta:user-defined>
    <meta:user-defined meta:name="DCTERMS.abstract">Vergroening OV-Plein &amp; Leeuwenhoekpark nabij station Delf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realiseren van een groen en parkvoorziening op het OV Plein, Van Leeuwenhoekpark Delft</meta:user-defined>
    <meta:user-defined meta:name="DCTERMS.W3CDTF/DCTERMS.available">2026-04-28</meta:user-defined>
    <meta:user-defined meta:name="DCTERMS.W3CDTF/OVERHEIDop.jaargang">2026</meta:user-defined>
    <meta:user-defined meta:name="OVERHEIDop.publicationIssue">200111</meta:user-defined>
    <meta:user-defined meta:name="OVERHEIDop.GmbID/DC.identifier">gmb-2026-200111</meta:user-defined>
    <meta:user-defined meta:name="OVERHEIDop.versieInformatie"/>
  </office:meta>
</office:document-meta>
</file>