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Kommiezendijk: aanleggen nieuwe watergang, verdiepen bestaande watergang en vervangen  dammen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Kommiezendijk</text:p>
            <text:p text:style-name="common-al">
            <text:span text:style-name="nadrukvet">Project:</text:span> het aanleggen van een nieuwe watergang, verdiepen van een bestaande watergang en vervangen van dammen met duikers</text:p>
            <text:p text:style-name="common-al">
            <text:span text:style-name="nadrukvet">Verzonden: </text:span>23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10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0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6-000321</meta:user-defined>
    <meta:user-defined meta:name="DCTERMS.abstract">het aanleggen van een nieuwe watergang, verdiepen van een bestaande watergang en vervangen van dammen met dui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Lattrop-Breklenkamp, Kommiezendijk: aanleggen nieuwe watergang, verdiepen bestaande watergang en vervangen  dammen met duiker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0106</meta:user-defined>
    <meta:user-defined meta:name="OVERHEIDop.GmbID/DC.identifier">gmb-2026-200106</meta:user-defined>
    <meta:user-defined meta:name="OVERHEIDop.versieInformatie"/>
  </office:meta>
</office:document-meta>
</file>