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chiedamseweg Beneden 455 3028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04-2026 (verzonden op 23-04-2026) een omgevingsvergunning, met kenmerk <text:span text:style-name="nadrukvet">Z2026-002260/2026021901154</text:span>, heeft verleend voor de Bouwactiviteit (omgevingsplan) en Buitenplanse activiteit (BOPA). <text:span text:style-name="nadrukcur">(Grondslag: Omgevingswet, artikel 5.1)</text:span></text:p>
            <text:p text:style-name="common-al">De aanvraag betreft het tijdelijk, voor de duur van 5 jaar, plaatsen van een hemelwateropslag in het openbaar gebied t.b.v. de naastgelegen Buurttuin Oud-Mathenesse op de locatie nabij Schiedamseweg Beneden 455 3028B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1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60</meta:user-defined>
    <meta:user-defined meta:name="DCTERMS.abstract">het tijdelijk, voor de duur van 5 jaar, plaatsen van een hemelwateropslag in het openbaar gebied t.b.v. de naastgelegen Buurttuin Oud-Mathenesse </meta:user-defined>
    <dc:language>nl</dc:language>
    <meta:user-defined meta:name="DC.title">Verleende omgevingsvergunning, nabij Schiedamseweg Beneden 455 3028BL Rotterdam</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884</meta:user-defined>
    <meta:user-defined meta:name="OVERHEIDop.publicationIssue">200105</meta:user-defined>
    <meta:user-defined meta:name="OVERHEIDop.GmbID/DC.identifier">gmb-2026-200105</meta:user-defined>
    <meta:user-defined meta:name="OVERHEIDop.versieInformatie"/>
  </office:meta>
</office:document-meta>
</file>