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Hoofdstuk 22ay Lange Zuiderweg 128-130-132</text:p>
      <text:section text:name="zakelijke-mededeling_id1-3-2" text:style-name="zakelijke-mededeling">
        <text:section text:name="zakelijke-mededeling-tekst_id1-3-2-1" text:style-name="zakelijke-mededeling-tekst">
          <text:section text:name="tekst_id1-3-2-1-1" text:style-name="tekst">
            <text:p text:style-name="common-al">De raad heeft op 22 april 2026 (nr. 4687) het TAM-omgevingsplan Hoofdstuk 22ay Lange Zuiderweg 128-130-132 (voor het wijzigen van het Omgevingsplan gemeente Barneveld) vastgesteld. Dit TAM-omgevingsplan voorziet in het beëindigen van het (verblijfs)recreatiebedrijf en het omzetten van de beheerderswoning naar een regulier woongebouw (Lange Zuiderweg 130-132). De woning Lange Zuiderweg 128 wordt meegenomen in de totaalopzet en omgezet van ‘Wonen-Voormalige recreatiewoning’ naar regulier 'Wonen'.</text:p>
            <text:p text:style-name="common-al">Van <text:span text:style-name="nadrukvet">1 mei tot en met 12 juni 2026 </text:span>ligt het TAM-omgevingsplan Hoofdstuk 22ay Lange Zuiderweg 128-130-132 ter inzage. U kunt het plan digitaal inzien via onderstaande links.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TAMOP0052-0002" xlink:type="simple">https://www.ruimtelijkeplannen.nl/web-roo/?planidn=NL.IMRO.0203.TAMOP0052-0002</text:a>
          </text:p>
            <text:p text:style-name="common-al">Lukt het niet om het plan in te zien? U kunt de stukken ook raadpleg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text:p>
            <text:p text:style-name="common-al">(Mochten bovenstaande links niet werken, wilt u het dan melden bij <text:a xlink:href="mailto:rodigitaal@barneveld.nl" xlink:type="simple">rodigitaal@barneveld.nl</text:a>)?</text:p>
            <text:p text:style-name="common-al">
            <text:span text:style-name="nadrukvet">Beroep</text:span> Tijdens deze periode kan tegen het besluit een (schriftelijk) beroepschrift worden ingediend bij de Afdeling bestuursrechtspraak van de Raad van State (Postbus 20019, 2500 EA Den Haag). Voor de vraag wie dit kan doen, wordt verwezen naar informatie van de Afdeling bestuursrechtspraak, te vinden op: <text:a xlink:href="https://www.raadvanstate.nl/actueel/nieuws/@125301/niet-belanghebbende-toegang-beroep" xlink:type="simple">https://www.raadvanstate.nl/actueel/nieuws/@125301/niet-belanghebbende-toegang-beroep</text:a></text:p>
            <text:p text:style-name="common-al">Het besluit treedt in werking op de dag dat vier weken zijn verstreken na de dag waarop het besluit is bekendgemaakt.</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van de Raad van State. Een verzoek om voorlopige voorziening heeft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last-al">De Raad van State stuurt u bericht over het griffierecht dat u moet betalen voor het behandelen van uw beroepschrift en eventueel uw verzoek om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30 april 2026.</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010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0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0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52-00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aststelling TAM-omgevingsplan Hoofdstuk 22ay Lange Zuiderweg 128-130-132</meta:user-defined>
    <meta:user-defined meta:name="OVERHEIDop.datumEindeReactietermijn">2026-06-12</meta:user-defined>
    <meta:user-defined meta:name="OVERHEIDop.terinzageleggingBG">https://www.ruimtelijkeplannen.nl/web-roo/?planidn=NL.IMRO.0203.TAMOP0052-0002</meta:user-defined>
    <meta:user-defined meta:name="DCTERMS.W3CDTF/DCTERMS.available">2026-04-30</meta:user-defined>
    <meta:user-defined meta:name="DCTERMS.W3CDTF/OVERHEIDop.jaargang">2026</meta:user-defined>
    <meta:user-defined meta:name="OVERHEIDop.publicationIssue">200103</meta:user-defined>
    <meta:user-defined meta:name="OVERHEIDop.GmbID/DC.identifier">gmb-2026-200103</meta:user-defined>
    <meta:user-defined meta:name="OVERHEIDop.versieInformatie"/>
  </office:meta>
</office:document-meta>
</file>