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Koelmansstraat 73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Koelmansstraat 73 7722 LW Dalfs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6/80468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68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Koelmansstraat 73 7722 LW Dalf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00</meta:user-defined>
    <meta:user-defined meta:name="OVERHEIDop.GmbID/DC.identifier">gmb-2026-200100</meta:user-defined>
    <meta:user-defined meta:name="OVERHEIDop.versieInformatie"/>
  </office:meta>
</office:document-meta>
</file>