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arreweersterweg 16, 9903TD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heeft de gemeente Eemsdelta een aanvraag ontvangen voor een vergunning voor twee propaantanks op de locatie: Garreweersterweg 16, 9903TD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01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219</meta:user-defined>
    <meta:user-defined meta:name="DCTERMS.abstract">een aanvraag vergunning voor twee propaantanks op de locatie: Garreweersterweg 16, 9903TD Appingedam.</meta:user-defined>
    <dc:language>nl</dc:language>
    <meta:user-defined meta:name="OVERHEIDop.locatietype/OVERHEIDop.gebiedsmarkering">Vlak</meta:user-defined>
    <meta:user-defined meta:name="DC.title">Kennisgeving ontvangst aanvraag omgevingsvergunning Garreweersterweg 16, 9903TD Appinge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0010</meta:user-defined>
    <meta:user-defined meta:name="OVERHEIDop.GmbID/DC.identifier">gmb-2026-20010</meta:user-defined>
    <meta:user-defined meta:name="OVERHEIDop.versieInformatie"/>
  </office:meta>
</office:document-meta>
</file>