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Melding voor het Winterconcert Jelly Fish in de Berkenplas aan Prins Bernhardweg 1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Winterconcert Jelly Fish in de Berkenp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302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Winterconcert met Jelly Fis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30 december 2025, 16.00-23.00 uur</text:p>
                    <text:p text:style-name="table_al">Berkenp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Prins Bernhardweg 1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00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30259</meta:user-defined>
    <dc:language>nl</dc:language>
    <meta:user-defined meta:name="OVERHEIDop.locatietype/OVERHEIDop.gebiedsmarkering">Adres</meta:user-defined>
    <meta:user-defined meta:name="DC.title">Melding voor het Winterconcert Jelly Fish in de Berkenplas aan Prins Bernhardweg 1 te Schiermonnikoo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01</meta:user-defined>
    <meta:user-defined meta:name="OVERHEIDop.GmbID/DC.identifier">gmb-2026-2001</meta:user-defined>
    <meta:user-defined meta:name="OVERHEIDop.versieInformatie"/>
  </office:meta>
</office:document-meta>
</file>