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2 driehoeksborden ter aankondiging van de Snelheidscampagne - diverse plaatsen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april 2026 een besluit genomen op de aanvraag met zaaknummer 2026190414 voor het tijdelijk plaatsen van 22 driehoeksborden van 22 t/m 31 mei 2026 ter aankondiging van de Snelheidscampagne op diverse plaatsen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009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190414</meta:user-defined>
    <dc:language>nl</dc:language>
    <meta:user-defined meta:name="OVERHEIDop.locatietype/OVERHEIDop.gebiedsmarkering">Punt</meta:user-defined>
    <meta:user-defined meta:name="DC.title">Besluit op aanvraag: Vergunning APV - Het tijdelijk plaatsen van 22 driehoeksborden ter aankondiging van de Snelheidscampagne - diverse plaatsen in de gemeente Westerkwarti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99</meta:user-defined>
    <meta:user-defined meta:name="OVERHEIDop.GmbID/DC.identifier">gmb-2026-200099</meta:user-defined>
    <meta:user-defined meta:name="OVERHEIDop.versieInformatie"/>
  </office:meta>
</office:document-meta>
</file>