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ostdijk 49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pril 2026 een besluit genomen op de aanvraag met zaaknummer Z2026-00000537 voor een omgevingsvergunning op locatie Oostdijk 49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reclameverlichting boven de entre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3 juni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00098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098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098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6-00000537</meta:user-defined>
    <dc:language>nl</dc:language>
    <meta:user-defined meta:name="OVERHEIDop.locatietype/OVERHEIDop.gebiedsmarkering">Vlak</meta:user-defined>
    <meta:user-defined meta:name="DC.title">Kennisgeving besluit op aanvraag omgevingsvergunning Oostdijk 49 in Oud-Beijerland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098</meta:user-defined>
    <meta:user-defined meta:name="OVERHEIDop.GmbID/DC.identifier">gmb-2026-200098</meta:user-defined>
    <meta:user-defined meta:name="OVERHEIDop.versieInformatie"/>
  </office:meta>
</office:document-meta>
</file>