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Zwaluwenburg ter hoogte van huisnummer 96</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Zwaluwenburg ter hoogte van huisnummer 96.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Aanwijzen van een gehandicaptenparkeerplaats op kenteken op de Zwaluwenburg ter hoogte van huisnummer 96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Zwaluwen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5374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Zwaluwenburg ter hoogte van huisnummer 96</meta:user-defined>
    <meta:user-defined meta:name="DCTERMS.W3CDTF/DCTERMS.available">2026-04-29</meta:user-defined>
    <meta:user-defined meta:name="DCTERMS.W3CDTF/OVERHEIDop.jaargang">2026</meta:user-defined>
    <meta:user-defined meta:name="OVERHEIDop.publicationIssue">200095</meta:user-defined>
    <meta:user-defined meta:name="OVERHEIDop.GmbID/DC.identifier">gmb-2026-200095</meta:user-defined>
    <meta:user-defined meta:name="OVERHEIDop.versieInformatie"/>
  </office:meta>
</office:document-meta>
</file>