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a5222e-6721-4540-b743-99b13d3b82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ouwerij</text:p>
      <text:section text:name="regeling_id1-3-2" text:style-name="regeling">
        <text:section text:name="aanhef_id1-3-2-1" text:style-name="aanhef">
          <text:section text:name="afkondiging_id1-3-2-1-1" text:style-name="afkondiging">
            <text:p text:style-name="afkondiging_top"/>
            <text:p text:style-name="al">Zaaknummer: Z26-065745</text:p>
            <text:p text:style-name="al">Burgemeester en wethouders van Amstelveen besluiten om in de straat Bouwerij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6-6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Tevens is de parkeerdruk beoordeeld. Tijdens het drukst gemeten moment bedraagt de parkeerdruk 91% (59 van de 65 parkeerplaatsen bezet), waarmee niet wordt voldaan aan de in het beleid opgenomen norm van maximaal 85% overdag.</text:p>
            <text:p text:style-name="common-al"/>
            <text:p text:style-name="common-al">Op grond van artikel 19 van de Beleidsregels kan gemotiveerd worden afgeweken van het beleid indien sprake is van bijzondere omstandigheden. In dit geval is de locatie gelegen op een bedrijventerrein, waar de parkeerdruk voornamelijk overdag hoog is en buiten werktijden aanzienlijk lager ligt. Tevens bestaat op dit type locatie behoefte aan laadinfrastructuur voor elektrische motorvoertuigen die gedurende de werkdag langdurig geparkeerd staan.</text:p>
            <text:p text:style-name="common-al"/>
            <text:p text:style-name="common-al">Het reserveren van twee parkeerplaatsen wordt, gelet op een doelmatige en toekomstbestendige inrichting van de openbare ruimte, als proportioneel beschouwd. Na aanwijzing blijven er nog vier parkeerplaatsen beschikbaar, waardoor de parkeercapaciteit toereikend blijft en de parkeersituatie niet onevenredig wordt aangetast.</text:p>
            <text:p text:style-name="common-al">Gelet op het voorgaande wordt met toepassing van artikel 19 van de Beleidsregels aanvaardbaar geacht om af te wijken van het beleid en twee parkeerplaatsen te reserveren voor het opladen van elektrische motorvoertuigen.</text:p>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Bouwerij ligt binnen de bebouwde kom en is in beheer bij de gemeente Amstelveen.</text:p>
            <text:p text:style-name="tussenkopcur">Tekening</text:p>
            <text:p text:style-name="last-al">
            <draw:frame><draw:text-box><text:section text:name="plaatje_id1-3-2-2-1-31-1" text:style-name="plaatje">
              <text:p text:style-name="illustratie_id1-3-2-2-1-31-1-1"><draw:frame draw:style-name="illustratie_id1-3-2-2-1-31-1-1" text:anchor-type="paragraph" svg:width="153mm" svg:height="198.99622641509433mm"><draw:image xlink:href="Pictures/Afbeelding1id2a5222e-6721-4540-b743-99b13d3b825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28 april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0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Aanwijzing parkeerplaatsen voor het opladen van elektrische motorvoertuigen - Bouw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ouwerij</meta:user-defined>
    <meta:user-defined meta:name="DCTERMS.W3CDTF/DCTERMS.available">2026-04-28</meta:user-defined>
    <meta:user-defined meta:name="DCTERMS.W3CDTF/OVERHEIDop.jaargang">2026</meta:user-defined>
    <meta:user-defined meta:name="OVERHEIDop.publicationIssue">200094</meta:user-defined>
    <meta:user-defined meta:name="OVERHEIDop.GmbID/DC.identifier">gmb-2026-200094</meta:user-defined>
    <meta:user-defined meta:name="OVERHEIDop.versieInformatie"/>
  </office:meta>
</office:document-meta>
</file>