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verbouwen van de woning - Valkenhof 3, 7622BR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6 een besluit genomen op de aanvraag met zaaknummer Z2026-00000011 voor een Omgevingsvergunning voor het verbouwen van de woning op locatie Valkenhof 3, 7622BR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7 april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0009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9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9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1</meta:user-defined>
    <meta:user-defined meta:name="DCTERMS.abstract">Betreft: Regulier Besluit op locatie Valkenhof 3, 7622BR Borne</meta:user-defined>
    <dc:language>nl</dc:language>
    <meta:user-defined meta:name="OVERHEIDop.locatietype/OVERHEIDop.gebiedsmarkering">Vlak</meta:user-defined>
    <meta:user-defined meta:name="DC.title">Kennisgeving besluit op aanvraag omgevingsvergunning - verbouwen van de woning - Valkenhof 3, 7622BR Born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0092</meta:user-defined>
    <meta:user-defined meta:name="OVERHEIDop.GmbID/DC.identifier">gmb-2026-200092</meta:user-defined>
    <meta:user-defined meta:name="OVERHEIDop.versieInformatie"/>
  </office:meta>
</office:document-meta>
</file>