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1401134, Dokter W. van der Horstlaan 29, 2641 RT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akkapel voorgevel</text:p>
            <text:p text:style-name="common-al">DSO-Verzoeknummer: 2026011401134</text:p>
            <text:p text:style-name="common-al">Locatie: Dokter W. van der Horstlaan 29, 2641 RT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4-01-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00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7647</meta:user-defined>
    <meta:user-defined meta:name="DCTERMS.abstract">Plaatsen dakkapel voorgev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11401134, Dokter W. van der Horstlaan 29, 2641 RT Pijnacker</meta:user-defined>
    <meta:user-defined meta:name="DCTERMS.W3CDTF/DCTERMS.available">2026-01-16</meta:user-defined>
    <meta:user-defined meta:name="DCTERMS.W3CDTF/OVERHEIDop.jaargang">2026</meta:user-defined>
    <meta:user-defined meta:name="OVERHEIDop.publicationIssue">20009</meta:user-defined>
    <meta:user-defined meta:name="OVERHEIDop.GmbID/DC.identifier">gmb-2026-20009</meta:user-defined>
    <meta:user-defined meta:name="OVERHEIDop.versieInformatie"/>
  </office:meta>
</office:document-meta>
</file>