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jaarconcert muziekver. Concordia te Driel op 06-06-2026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6-00616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0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616</meta:user-defined>
    <meta:user-defined meta:name="DCTERMS.abstract">Betreft: het organiseren van het jaarconcert muziekver. Concordia te Driel op 06-06-2026 op locatie Hofplein 1, 6665DH Driel, vergunning verleend op 23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89</meta:user-defined>
    <meta:user-defined meta:name="OVERHEIDop.GmbID/DC.identifier">gmb-2026-200089</meta:user-defined>
    <meta:user-defined meta:name="OVERHEIDop.versieInformatie"/>
  </office:meta>
</office:document-meta>
</file>