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iep, Verzoeklocatie 2026042100463, Oldenzaalsestraat, t.h.v. nr. 13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1 april 026 hebben wij een aanvraag ontvangen voor het kappen van 1 iep op de locatie Oldenzaalsestraat, t.h.v. nr. 138. De aanvraag is geregistreerd onder zaaknummer 0153Z2604-06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0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64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iep, Verzoeklocatie 2026042100463, Oldenzaalsestraat, t.h.v. nr. 138</meta:user-defined>
    <meta:user-defined meta:name="DCTERMS.W3CDTF/DCTERMS.available">2026-04-29</meta:user-defined>
    <meta:user-defined meta:name="DCTERMS.W3CDTF/OVERHEIDop.jaargang">2026</meta:user-defined>
    <meta:user-defined meta:name="OVERHEIDop.publicationIssue">200087</meta:user-defined>
    <meta:user-defined meta:name="OVERHEIDop.GmbID/DC.identifier">gmb-2026-200087</meta:user-defined>
    <meta:user-defined meta:name="OVERHEIDop.versieInformatie"/>
  </office:meta>
</office:document-meta>
</file>