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 mei tot en met 14 mei 2026 ter hoogte van, Lissabonhaven 8, 1448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het plaatsen van een container van 1 mei tot en met 14 mei 2026 ter hoogte van Lissabonhaven 8, 1448KM Purmerend. De melding is geregistreerd onder zaaknummer Z2026-0000175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0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55</meta:user-defined>
    <meta:user-defined meta:name="DCTERMS.abstract">Betreft: melding op locatie Lissabonhaven thv nr 8, 1448KM Purmerend</meta:user-defined>
    <dc:language>nl</dc:language>
    <meta:user-defined meta:name="OVERHEIDop.locatietype/OVERHEIDop.gebiedsmarkering">Vlak</meta:user-defined>
    <meta:user-defined meta:name="DC.title">Melding plaatsen container van 1 mei tot en met 14 mei 2026 ter hoogte van, Lissabonhaven 8, 1448KM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85</meta:user-defined>
    <meta:user-defined meta:name="OVERHEIDop.GmbID/DC.identifier">gmb-2026-200085</meta:user-defined>
    <meta:user-defined meta:name="OVERHEIDop.versieInformatie"/>
  </office:meta>
</office:document-meta>
</file>