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een Open middag ivm 80 jaar de Boer Adviseurs  op 13 mei 2026 , Zuiderzeestraatweg West 31, 8085AA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een besluit genomen op de aanvraag met zaaknummer Z2026-00000508 voor het organiseren van een Open middag ivm 80 jaar de Boer Adviseurs op 13 mei 2026 op locatie Zuiderzeestraatweg West 31, 8085AA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008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8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8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08</meta:user-defined>
    <meta:user-defined meta:name="DCTERMS.abstract">Betreft: Beschikking op aanvraag op locatie Zuiderzeestraatweg West 31, 8085AA Doornspijk</meta:user-defined>
    <dc:language>nl</dc:language>
    <meta:user-defined meta:name="OVERHEIDop.locatietype/OVERHEIDop.gebiedsmarkering">Punt</meta:user-defined>
    <meta:user-defined meta:name="DC.title">Kennisgeving besluit op het organiseren van een Open middag ivm 80 jaar de Boer Adviseurs  op 13 mei 2026 , Zuiderzeestraatweg West 31, 8085AA Doornspijk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84</meta:user-defined>
    <meta:user-defined meta:name="OVERHEIDop.GmbID/DC.identifier">gmb-2026-200084</meta:user-defined>
    <meta:user-defined meta:name="OVERHEIDop.versieInformatie"/>
  </office:meta>
</office:document-meta>
</file>