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Poortzangers Festival op 5 september 2026 aan Dorpsstraat met afsluiting vanaf de Prins Bernhardstraat tot De Nieuwe Poor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2 april 2026:</text:p>
            <text:p text:style-name="common-al">Poortzangers festival, 5 september 2026, in de Dorpsstraat, met afsluiting vanaf de Prins Bernhardstraat tot De Nieuwe Poort, Z.35333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08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33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Poortzangers Festival op 5 september 2026 aan Dorpsstraat met afsluiting vanaf de Prins Bernhardstraat tot De Nieuwe Poort te Woudenberg</meta:user-defined>
    <meta:user-defined meta:name="DCTERMS.W3CDTF/DCTERMS.available">2026-04-28</meta:user-defined>
    <meta:user-defined meta:name="DCTERMS.W3CDTF/OVERHEIDop.jaargang">2026</meta:user-defined>
    <meta:user-defined meta:name="OVERHEIDop.publicationIssue">200083</meta:user-defined>
    <meta:user-defined meta:name="OVERHEIDop.GmbID/DC.identifier">gmb-2026-200083</meta:user-defined>
    <meta:user-defined meta:name="OVERHEIDop.versieInformatie"/>
  </office:meta>
</office:document-meta>
</file>