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rpsfeest Hallum van 11 juni 2026 t/m 16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gemeente Noardeast-Fryslân een aanvraag ontvangen voor een evenementenvergunning op het perceel parkeerterrein aan It Blikkelân te Hallum. De aanvraag is geregistreerd onder zaaknummer 2026-110290. De aanvraag betreft het organiseren van dorpsfeest Hallum van 11 juni 2026 t/m 16 juni 2026
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008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0290</meta:user-defined>
    <meta:user-defined meta:name="DCTERMS.abstract">Aanvraag evenementenvergunning voor het organiseren van dorpsfeest Hallum van 11 juni 2026 t/m 16 juni 2026 op het perceel parkeerterrein aan It Blikkelân te Hallum</meta:user-defined>
    <dc:language>nl</dc:language>
    <meta:user-defined meta:name="OVERHEIDop.locatietype/OVERHEIDop.gebiedsmarkering">Vlak</meta:user-defined>
    <meta:user-defined meta:name="DC.title">Ontvangst aanvraag evenementenvergunning voor het organiseren van dorpsfeest Hallum van 11 juni 2026 t/m 16 juni 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082</meta:user-defined>
    <meta:user-defined meta:name="OVERHEIDop.GmbID/DC.identifier">gmb-2026-200082</meta:user-defined>
    <meta:user-defined meta:name="OVERHEIDop.versieInformatie"/>
  </office:meta>
</office:document-meta>
</file>