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187-H 1018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Noorse Esdoorn) in de achtertuin</text:p>
            <text:p text:style-name="common-al">Zaakadres: Sarphatistraat 187-H 1018GG Amsterdam</text:p>
            <text:p text:style-name="common-al">Datum ontvangst: 03-12-2025</text:p>
            <text:p text:style-name="common-al">Zaaknummer: Z2025-051681</text:p>
            <text:p text:style-name="common-al">DSO-nummer: 20251203017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0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81</meta:user-defined>
    <meta:user-defined meta:name="DCTERMS.abstract">kappen van een boom (Noorse Esdoorn)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187-H 1018GG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08</meta:user-defined>
    <meta:user-defined meta:name="OVERHEIDop.GmbID/DC.identifier">gmb-2026-20008</meta:user-defined>
    <meta:user-defined meta:name="OVERHEIDop.versieInformatie"/>
  </office:meta>
</office:document-meta>
</file>