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3 april 2026 verleend Cornelis Houtmanstraat 7, 9934HD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3 april 2026</text:p>
            <text:p text:style-name="common-al">Omschrijving: het plaatsen van een container</text:p>
            <text:p text:style-name="common-al">Locatie: Cornelis Houtmanstraat 7, 9934HD Delfzijl</text:p>
            <text:p text:style-name="common-al">Zaaknummer: Z2026-00002164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007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07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07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2164</meta:user-defined>
    <meta:user-defined meta:name="DCTERMS.abstract">APV ontheffing: 23 april 2026 verleend voor het plaatsen van een container op de locatie Cornelis Houtmanstraat 7, 9934HD Delfzij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APV ontheffing: 23 april 2026 verleend Cornelis Houtmanstraat 7, 9934HD Delfzijl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079</meta:user-defined>
    <meta:user-defined meta:name="OVERHEIDop.GmbID/DC.identifier">gmb-2026-200079</meta:user-defined>
    <meta:user-defined meta:name="OVERHEIDop.versieInformatie"/>
  </office:meta>
</office:document-meta>
</file>