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zomermarkt in het centrum op 25 juli 2026 met afsluiting van Voorstraat e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april 2026:</text:p>
            <text:p text:style-name="common-al">Zomermarkt, 25 juli 2026, in het centrum, waarbij de Voorstraat en Dorpsstraat afgesloten worden, Z.35307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3078</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zomermarkt in het centrum op 25 juli 2026 met afsluiting van Voorstraat en Dorpsstraat te Woudenberg</meta:user-defined>
    <meta:user-defined meta:name="DCTERMS.W3CDTF/DCTERMS.available">2026-04-28</meta:user-defined>
    <meta:user-defined meta:name="DCTERMS.W3CDTF/OVERHEIDop.jaargang">2026</meta:user-defined>
    <meta:user-defined meta:name="OVERHEIDop.publicationIssue">200073</meta:user-defined>
    <meta:user-defined meta:name="OVERHEIDop.GmbID/DC.identifier">gmb-2026-200073</meta:user-defined>
    <meta:user-defined meta:name="OVERHEIDop.versieInformatie"/>
  </office:meta>
</office:document-meta>
</file>