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en van een eerder verleende vergunning voor het Kadegebouw, Smakkelaarsveld 115 t/m 139 (oneven nummers) in Utrecht, GU-Z2025-0038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makkelaarsveld 115 t/m 139 (oneven nummers) in Utrecht</text:p>
            <text:p text:style-name="common-al">GU-Z2025-0038183</text:p>
            <text:p text:style-name="common-al">Toelichting: wijzen van een eerder verleende vergunning voor het Kadegebouw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0072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072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38183</meta:user-defined>
    <meta:user-defined meta:name="DCTERMS.abstract">Toelichting: wijzen van een eerder verleende vergunning voor het Kadegebouw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ende Omgevingsvergunning, wijzen van een eerder verleende vergunning voor het Kadegebouw, Smakkelaarsveld 115 t/m 139 (oneven nummers) in Utrecht, GU-Z2025-0038183</meta:user-defined>
    <meta:user-defined meta:name="OVERHEIDop.datumEindeReactietermijn">2026-06-04</meta:user-defined>
    <meta:user-defined meta:name="OVERHEIDop.terinzageleggingBG">https://jeleefomgeving.nl/inzien/002220647/84e0c7bb-2ca8-44b2-896c-1226f1beddd7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072</meta:user-defined>
    <meta:user-defined meta:name="OVERHEIDop.GmbID/DC.identifier">gmb-2026-200072</meta:user-defined>
    <meta:user-defined meta:name="OVERHEIDop.versieInformatie"/>
  </office:meta>
</office:document-meta>
</file>