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41 2012GK Haarlem, 0392-2025-0186746, het wijzigen van het kozijn in de achtergevel, het plaatsen van voorzetwanden en het maken van een muurdoorbraak in een gemeentelijk monument,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0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746</meta:user-defined>
    <meta:user-defined meta:name="DCTERMS.abstract">het wijzigen van het kozijn in de achtergevel, het plaatsen van voorzetwanden en het maken van een muurdoorbraak i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41 2012GK Haarlem, 0392-2025-0186746, het wijzigen van het kozijn in de achtergevel, het plaatsen van voorzetwanden en het maken van een muurdoorbraak in een gemeentelijk monument, verzonden 23-04-2026</meta:user-defined>
    <meta:user-defined meta:name="DCTERMS.W3CDTF/DCTERMS.available">2026-04-28</meta:user-defined>
    <meta:user-defined meta:name="DCTERMS.W3CDTF/OVERHEIDop.jaargang">2026</meta:user-defined>
    <meta:user-defined meta:name="OVERHEIDop.publicationIssue">200070</meta:user-defined>
    <meta:user-defined meta:name="OVERHEIDop.GmbID/DC.identifier">gmb-2026-200070</meta:user-defined>
    <meta:user-defined meta:name="OVERHEIDop.versieInformatie"/>
  </office:meta>
</office:document-meta>
</file>