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urt BBQ waarbij het hofje afgezet wordt op 30 mei 2026 aan hofje Vondellaan 42 – 7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2 april 2026:</text:p>
            <text:p text:style-name="common-al">Buurt BBQ, 30 mei 2026, hofje Vondellaan 42 – 72, waarbij het hofje afgezet wordt, Z.35352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0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524</meta:user-defined>
    <dc:language>nl</dc:language>
    <meta:user-defined meta:name="OVERHEIDop.locatietype/OVERHEIDop.gebiedsmarkering">Weg</meta:user-defined>
    <meta:user-defined meta:name="DC.title">Melding voor een buurt BBQ waarbij het hofje afgezet wordt op 30 mei 2026 aan hofje Vondellaan 42 – 72 te Woudenberg</meta:user-defined>
    <meta:user-defined meta:name="DCTERMS.W3CDTF/DCTERMS.available">2026-04-28</meta:user-defined>
    <meta:user-defined meta:name="DCTERMS.W3CDTF/OVERHEIDop.jaargang">2026</meta:user-defined>
    <meta:user-defined meta:name="OVERHEIDop.publicationIssue">200068</meta:user-defined>
    <meta:user-defined meta:name="OVERHEIDop.GmbID/DC.identifier">gmb-2026-200068</meta:user-defined>
    <meta:user-defined meta:name="OVERHEIDop.versieInformatie"/>
  </office:meta>
</office:document-meta>
</file>