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aan de voorkant van de woning, Van Nijenrodelaan 1, 3454EE De Meern, GU-Z2026-00531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3105</text:p>
            <text:p text:style-name="common-al">Toelichting: het bouwen van een dakkapel aan de voorkant van de woning</text:p>
            <text:p text:style-name="common-al">Datum ontvangst aanvraag: 21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0067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06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06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3105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Aanvraag omgevingsvergunning, het bouwen van een dakkapel aan de voorkant van de woning, Van Nijenrodelaan 1, 3454EE De Meern, GU-Z2026-0053105</meta:user-defined>
    <meta:user-defined meta:name="OVERHEIDop.datumEindeReactietermijn">2026-06-16</meta:user-defined>
    <meta:user-defined meta:name="OVERHEIDop.terinzageleggingBG">https://jeleefomgeving.nl/inzien/002220647/dcb741c7-a81d-49a5-a634-84490080bfc9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067</meta:user-defined>
    <meta:user-defined meta:name="OVERHEIDop.GmbID/DC.identifier">gmb-2026-200067</meta:user-defined>
    <meta:user-defined meta:name="OVERHEIDop.versieInformatie"/>
  </office:meta>
</office:document-meta>
</file>