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Limburg Stirumstraat 6 2012MN Haarlem, 0392-2026-0065284, vervangen van de oude kantine door een nieuwe, ontvangen op 2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0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5284</meta:user-defined>
    <meta:user-defined meta:name="DCTERMS.abstract">vervangen van de oude kantine door een nieuw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Limburg Stirumstraat 6 2012MN Haarlem, 0392-2026-0065284, vervangen van de oude kantine door een nieuwe, ontvangen op 22-04-2026</meta:user-defined>
    <meta:user-defined meta:name="DCTERMS.W3CDTF/DCTERMS.available">2026-04-28</meta:user-defined>
    <meta:user-defined meta:name="DCTERMS.W3CDTF/OVERHEIDop.jaargang">2026</meta:user-defined>
    <meta:user-defined meta:name="OVERHEIDop.publicationIssue">200061</meta:user-defined>
    <meta:user-defined meta:name="OVERHEIDop.GmbID/DC.identifier">gmb-2026-200061</meta:user-defined>
    <meta:user-defined meta:name="OVERHEIDop.versieInformatie"/>
  </office:meta>
</office:document-meta>
</file>