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ondergrondse containers aan de Kringloop in Zeewold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deelt mee dat het ontwerp aanwijzingsbesluit tot het aanwijzen van de locatie Kringloop voor het plaatsen van ondergrondse containers ter inzage wordt gelegd.</text:p>
            <text:p text:style-name="common-al">Het ontwerp aanwijzingsbesluit beoogt de locatie Kringloop in Zeewolde aan te wijzen voor het plaatsen van zes ondergrondse containers bij hoogbouw in Zeewolde, zoals aangegeven op de bij dit ontwerpbesluit behorende overzichtstekening en deze ondergrondse containers aan te wijzen als inzamelvoorziening voor het inzamelen van huishoudelijk afval. </text:p>
            <text:p text:style-name="common-al">
            <text:span text:style-name="nadrukvet">Ter inzage</text:span>
          </text:p>
            <text:p text:style-name="common-al">Het ontwerp met de bijbehorende bijlagen ligt vanaf een dag na publicatie gedurende <text:span text:style-name="nadrukvet">zes weken</text:span> voor eenieder ter inzage in het gemeentehuis van de gemeente Zeewolde. U kunt de stukken tijdens openingstijden inzien in het gemeentehuis, Raadhuisplein 1 in Zeewolde of kijk op zeewolde.nl/bekendmakingen.</text:p>
            <text:p text:style-name="common-al">Ook is het ontwerp aanwijzingsbesluit te downloaden via de link ‘Bekijk documenten’ in de linkerkolom op deze pagina.</text:p>
            <text:p text:style-name="common-al">
            <text:span text:style-name="nadrukvet">Zienswijze</text:span>
          </text:p>
            <text:p text:style-name="common-al">Tijdens de periode van terinzagelegging kunt u een zienswijze over het ontwerpbesluit indienen. </text:p>
            <text:p text:style-name="last-al">U kunt schriftelijk uw gemotiveerde zienswijze sturen naar burgemeester en wethouders van de gemeente Zeewolde, o.v.v. zienswijze ontwerp aanwijzingsbesluit, Postbus 1, 3890 AA Zeewolde. Het indienen van een mondelingen zienswijze kan op afspraak. Hiervoor kunnen belanghebbenden contact opnemen met het publiekscentrum via telefoonnummer 036-52295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00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Zeewolde</meta:user-defined>
    <meta:user-defined meta:name="OVERHEID.Informatietype/DC.type">officiële publicatie</meta:user-defined>
    <meta:user-defined meta:name="OVERHEIDop.Rubriek/DC.type">participatie</meta:user-defined>
    <meta:user-defined meta:name="OVERHEID.Gemeente/OVERHEID.authority">Zeewolde</meta:user-defined>
    <meta:user-defined meta:name="OVERHEID.Gemeente/DCTERMS.publisher">Zeewol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 aanwijzingsbesluit ondergrondse containers aan de Kringloop in Zeewolde ter inzage</meta:user-defined>
    <meta:user-defined meta:name="OVERHEIDop.datumEindeReactietermijn">2026-06-09</meta:user-defined>
    <meta:user-defined meta:name="OVERHEIDop.TilID/OVERHEIDop.terinzageleggingOP">til-2026-15904</meta:user-defined>
    <meta:user-defined meta:name="DCTERMS.W3CDTF/DCTERMS.available">2026-04-28</meta:user-defined>
    <meta:user-defined meta:name="DCTERMS.W3CDTF/OVERHEIDop.jaargang">2026</meta:user-defined>
    <meta:user-defined meta:name="OVERHEIDop.publicationIssue">200058</meta:user-defined>
    <meta:user-defined meta:name="OVERHEIDop.GmbID/DC.identifier">gmb-2026-200058</meta:user-defined>
    <meta:user-defined meta:name="OVERHEIDop.versieInformatie"/>
  </office:meta>
</office:document-meta>
</file>